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40</text:p>
          </table:table-cell>
          <table:table-cell table:number-columns-repeated="4" table:style-name="ce10"/>
          <table:table-cell office:value-type="string" table:style-name="ce12">
            <text:p>13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" table:style-name="ce17">
            <text:p>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38:698</text:p>
          </table:table-cell>
          <table:covered-table-cell/>
          <table:table-cell office:value-type="float" office:value="329864.78999999998" table:style-name="ce20">
            <text:p>329864,79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102003:121</text:p>
          </table:table-cell>
          <table:covered-table-cell/>
          <table:table-cell office:value-type="float" office:value="1013921.17" table:style-name="ce20">
            <text:p>1013921,17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4020:551</text:p>
          </table:table-cell>
          <table:covered-table-cell/>
          <table:table-cell office:value-type="float" office:value="1930479.06" table:style-name="ce20">
            <text:p>1930479,0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204020:552</text:p>
          </table:table-cell>
          <table:covered-table-cell/>
          <table:table-cell office:value-type="float" office:value="2983653.54" table:style-name="ce20">
            <text:p>2983653,54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03022:20</text:p>
          </table:table-cell>
          <table:covered-table-cell/>
          <table:table-cell office:value-type="float" office:value="1725547.33" table:style-name="ce20">
            <text:p>1725547,33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2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602009:197</text:p>
          </table:table-cell>
          <table:covered-table-cell/>
          <table:table-cell office:value-type="float" office:value="1301488.3600000001" table:style-name="ce22">
            <text:p>1301488,3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7">
            <text:p>22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8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8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8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8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87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8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87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8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87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87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87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87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87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87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87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87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87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87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87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87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87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87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87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87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87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87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87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87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87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87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87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87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9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9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9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9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9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9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9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9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9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9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9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9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9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9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9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9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9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9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9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9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9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9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93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93: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93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93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93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93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9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93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3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32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3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3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3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3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3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323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32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323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323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323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3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3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32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3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3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3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32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3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3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32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3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3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306086:63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306086:66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306086:6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306086:68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401007:1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401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60200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number-columns-spanned="3" table:number-rows-spanned="1" table:style-name="ce2">
            <text:p>36:34:0605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5D9A79CC5A853F824121EA30C14D85B5EF336FB0C7E14387BA117CC8B9C862B87C944CBE5DF8438C7B4BA26DF0671DA80A13B549C8BB4A7F17D2CFFA1683770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Севостьянова Мария Сергеевна</meta:initial-creator>
    <dc:creator>Севостьянова Мария Сергеевна</dc:creator>
    <meta:creation-date>2024-03-14T12:11:31Z</meta:creation-date>
    <dc:date>2024-03-14T12:11:31Z</dc:date>
  </office:meta>
</office:document-meta>
</file>